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4.076cm" fo:margin-left="-0.014cm" fo:margin-right="0.527cm" style:page-number="auto" table:align="margins" style:writing-mode="lr-tb"/>
    </style:style>
    <style:style style:name="Tabla1.A" style:family="table-column">
      <style:table-column-properties style:column-width="5.867cm" style:rel-column-width="3326*"/>
    </style:style>
    <style:style style:name="Tabla1.B" style:family="table-column">
      <style:table-column-properties style:column-width="8.209cm" style:rel-column-width="4654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9" style:family="table-row">
      <style:table-row-properties style:min-row-height="0.041cm" style:keep-together="true" fo:keep-together="auto"/>
    </style:style>
    <style:style style:name="P1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3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style:font-name-asian="Times New Roman" style:font-name-complex="Arial"/>
    </style:style>
    <style:style style:name="P8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9pt" style:font-name-asian="Times New Roman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3" style:family="paragraph" style:parent-style-name="Standard">
      <style:paragraph-properties fo:margin-left="0.529cm" fo:margin-right="0cm" fo:margin-top="0.494cm" fo:margin-bottom="0.494cm" style:line-height-at-least="0.667cm" fo:text-indent="0cm" style:auto-text-indent="false" fo:background-color="#ffffff">
        <style:background-image/>
      </style:paragraph-properties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14" style:family="paragraph" style:parent-style-name="Standard">
      <style:paragraph-properties fo:break-before="page"/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15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fo:font-size="10pt" style:font-name-asian="Times New Roman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<text:span text:style-name="T1">SOLICITUD DE VINCULACIÓN DE CUENTA BANCARIA JUDICIAL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>CUIJ tribunal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7">Denominación tribunal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7">Teléfono tribunal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7">Correo tribunal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11"/>
          </table:table-cell>
          <table:table-cell table:style-name="Tabla1.A6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9">Sucursal a la que va destinada la comunicación</text:p>
            <text:p text:style-name="P8"/>
            <text:p text:style-name="P10">si ud enviará el formulario a una sucursal distinta de la que deberá procesar el pedido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11"/>
          </table:table-cell>
          <table:table-cell table:style-name="Tabla1.A6" office:value-type="string">
            <text:p text:style-name="P9"/>
          </table:table-cell>
        </table:table-row>
        <table:table-row table:style-name="Tabla1.9">
          <table:table-cell table:style-name="Tabla1.A2" office:value-type="string">
            <text:p text:style-name="P9">N° cuenta</text:p>
          </table:table-cell>
          <table:table-cell table:style-name="Tabla1.B2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11"/>
          </table:table-cell>
          <table:table-cell table:style-name="Tabla1.A6" office:value-type="string">
            <text:p text:style-name="P9"/>
          </table:table-cell>
        </table:table-row>
        <table:table-row table:style-name="Tabla1.2">
          <table:table-cell table:style-name="Tabla1.A2" office:value-type="string">
            <text:p text:style-name="P7">OBSERVACIONES (otros datos necesarios para dar cumplimiento al pedido)</text:p>
          </table:table-cell>
          <table:table-cell table:style-name="Tabla1.B2" office:value-type="string">
            <text:p text:style-name="P9"/>
          </table:table-cell>
        </table:table-row>
      </table:table>
      <text:p text:style-name="P12"/>
      <text:p text:style-name="P13"/>
      <text:p text:style-name="P13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 style:font-name-complex="Times New Roman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 style:font-name-complex="Times New Roman"/>
    </style:style>
    <style:style style:name="WW8Num2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fo:color="#000000" style:font-name="Courier" fo:font-size="11pt" fo:language="es" fo:country="ES" fo:font-weight="bold" style:font-name-asian="Calibri" style:font-size-asian="11pt" style:font-weight-asian="bold" style:font-name-complex="Calibri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2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5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1cm" fo:margin-bottom="1cm" fo:margin-left="5.001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5.001cm" fo:margin-bottom="3cm" fo:margin-left="5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/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4T13:14:00</meta:creation-date>
    <dc:date>2020-09-09T12:16:13.24</dc:date>
    <meta:print-date>2020-07-07T12:48:00</meta:print-date>
    <meta:editing-cycles>7</meta:editing-cycles>
    <meta:editing-duration>PT32M</meta:editing-duration>
    <meta:document-statistic meta:table-count="1" meta:image-count="0" meta:object-count="0" meta:page-count="2" meta:paragraph-count="10" meta:word-count="50" meta:character-count="331"/>
    <meta:generator>OpenOffice.org/3.3$Win32 OpenOffice.org_project/330m20$Build-9567</meta:generator>
  </office:meta>
</office:document-meta>
</file>