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13b0" officeooo:paragraph-rsid="000313b0"/>
    </style:style>
    <style:style style:name="P2" style:family="paragraph" style:parent-style-name="Text_20_body">
      <style:paragraph-properties fo:margin-left="0cm" fo:margin-right="0cm" fo:margin-top="0.212cm" fo:margin-bottom="0.212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.212cm" fo:margin-bottom="0.212cm" loext:contextual-spacing="false" fo:line-height="135%" fo:text-align="center" style:justify-single-word="false" fo:text-indent="0cm" style:auto-text-indent="false"/>
      <style:text-properties style:font-name="Arial" fo:font-weight="bold"/>
    </style:style>
    <style:style style:name="P4" style:family="paragraph" style:parent-style-name="Text_20_body">
      <style:paragraph-properties fo:margin-left="0cm" fo:margin-right="0cm" fo:margin-top="0.106cm" fo:margin-bottom="0.106cm" loext:contextual-spacing="false" fo:text-indent="0cm" style:auto-text-indent="false"/>
    </style:style>
    <style:style style:name="P5" style:family="paragraph" style:parent-style-name="Text_20_body">
      <style:paragraph-properties fo:margin-left="0cm" fo:margin-right="0cm" fo:margin-top="0.106cm" fo:margin-bottom="0.106cm" loext:contextual-spacing="false" fo:text-indent="0cm" style:auto-text-indent="false"/>
      <style:text-properties fo:font-weight="bold"/>
    </style:style>
    <style:style style:name="P6" style:family="paragraph" style:parent-style-name="Text_20_body">
      <style:paragraph-properties fo:margin-left="0cm" fo:margin-right="0cm" fo:margin-top="0.106cm" fo:margin-bottom="0.106cm" loext:contextual-spacing="false" fo:text-indent="0cm" style:auto-text-indent="false"/>
      <style:text-properties style:font-name="Arial"/>
    </style:style>
    <style:style style:name="P7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  <style:text-properties style:font-name="Arial" fo:font-weight="bold"/>
    </style:style>
    <style:style style:name="P9" style:family="paragraph" style:parent-style-name="Text_20_body">
      <style:paragraph-properties fo:margin-left="0cm" fo:margin-right="0cm" fo:margin-top="0.282cm" fo:margin-bottom="0.282cm" loext:contextual-spacing="false" fo:text-indent="0cm" style:auto-text-indent="false"/>
      <style:text-properties style:font-name="Arial" style:text-underline-style="solid" style:text-underline-width="auto" style:text-underline-color="font-color" fo:font-weight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/>
    </style:style>
    <style:style style:name="T3" style:family="text">
      <style:text-properties style:font-name="Arial" fo:font-size="9pt" fo:font-style="italic"/>
    </style:style>
    <style:style style:name="T4" style:family="text">
      <style:text-properties style:font-name="Arial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LICITUD DE TRANSFERENCIA FERIA ENERO 2023</text:p>
      <text:p text:style-name="P4"> </text:p>
      <text:p text:style-name="P4"><text:span text:style-name="T2">CUIJ tribunal: </text:span><text:span text:style-name="T1">52…</text:span></text:p>
      <text:p text:style-name="P5"><text:span text:style-name="T1">Tribunal:</text:span></text:p>
      <text:p text:style-name="P5"><text:span text:style-name="T1">Teléfono tribunal:</text:span></text:p>
      <text:p text:style-name="P4"><text:span text:style-name="T2">Correo tribunal:</text:span></text:p>
      <text:p text:style-name="P7"> </text:p>
      <text:p text:style-name="P8">Sucursal a la que va destinada la comunicación:</text:p>
      <text:p text:style-name="P7"><text:span text:style-name="T3">(completar únicamente si Ud. enviará el formulario a una sucursal distinta a la que deberá procesar el pedido)</text:span></text:p>
      <text:p text:style-name="P2"> </text:p>
      <text:p text:style-name="P2"><text:span text:style-name="T2">N° cuenta de origen:</text:span></text:p>
      <text:p text:style-name="P2"> </text:p>
      <text:p text:style-name="P9">DATOS DEL BENEFICIARIO DE LA TRANSFERENCIA</text:p>
      <text:p text:style-name="P4"><text:span text:style-name="T1">Nombre:</text:span></text:p>
      <text:p text:style-name="P4"><text:span text:style-name="T1">CBU:</text:span></text:p>
      <text:p text:style-name="P4"><text:span text:style-name="T1">CUIT:</text:span></text:p>
      <text:p text:style-name="P4"><text:span text:style-name="T1">Condición fiscal profesional:</text:span></text:p>
      <text:p text:style-name="P2"> </text:p>
      <text:p text:style-name="P9">CONCEPTOS Y MONTOS A TRANSFERIR </text:p>
      <text:p text:style-name="P6">Capital:</text:p>
      <text:p text:style-name="P6">Gastos:</text:p>
      <text:p text:style-name="P6">Honorarios:</text:p>
      <text:p text:style-name="P4"><text:span text:style-name="T1">Otros </text:span><text:span text:style-name="T4">(indicar concepto):</text:span></text:p>
      <text:p text:style-name="P2"> </text:p>
      <text:p text:style-name="P8">Observaciones: </text:p>
      <text:p text:style-name="P7"><text:span text:style-name="T3">(otros datos necesarios para dar cumplimiento al pedido)</text:span></text:p>
      <text:p text:style-name="Text_20_body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7T08:22:52.331000000</meta:creation-date>
    <dc:date>2022-12-27T08:30:00.412000000</dc:date>
    <meta:editing-duration>PT7M8S</meta:editing-duration>
    <meta:editing-cycles>1</meta:editing-cycles>
    <meta:document-statistic meta:table-count="0" meta:image-count="0" meta:object-count="0" meta:page-count="1" meta:paragraph-count="27" meta:word-count="76" meta:character-count="529" meta:non-whitespace-character-count="464"/>
    <meta:generator>LibreOffice/5.4.6.2$Windows_x86 LibreOffice_project/4014ce260a04f1026ba855d3b8d91541c224eab8</meta:generator>
  </office:meta>
</office:document-meta>
</file>